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72</text:p>
          </table:table-cell>
          <table:table-cell table:number-columns-repeated="2" table:style-name="ce2"/>
          <table:table-cell office:value-type="string" table:style-name="ce6">
            <text:p>2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10107:3982</text:p>
          </table:table-cell>
          <table:table-cell office:value-type="float" office:value="555794.54" table:style-name="ce16">
            <text:p>555 794.54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030105:4769</text:p>
          </table:table-cell>
          <table:table-cell office:value-type="float" office:value="1693540.8" table:style-name="ce16">
            <text:p>1 693 540.8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716:3628</text:p>
          </table:table-cell>
          <table:table-cell office:value-type="float" office:value="96513.64" table:style-name="ce16">
            <text:p>96 513.64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19T00:00:00" table:style-name="ce17">
            <text:p>19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716:3639</text:p>
          </table:table-cell>
          <table:table-cell office:value-type="float" office:value="93478.62" table:style-name="ce16">
            <text:p>93 478.62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16:3640</text:p>
          </table:table-cell>
          <table:table-cell office:value-type="float" office:value="135968.9" table:style-name="ce16">
            <text:p>135 968.9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16:3642</text:p>
          </table:table-cell>
          <table:table-cell office:value-type="float" office:value="112902.74" table:style-name="ce16">
            <text:p>112 902.74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643</text:p>
          </table:table-cell>
          <table:table-cell office:value-type="float" office:value="125042.82" table:style-name="ce16">
            <text:p>125 042.82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9:010103:5800</text:p>
          </table:table-cell>
          <table:table-cell office:value-type="float" office:value="52000.73" table:style-name="ce16">
            <text:p>52 000.73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9:010104:2065</text:p>
          </table:table-cell>
          <table:table-cell office:value-type="float" office:value="90930.240000000005" table:style-name="ce16">
            <text:p>90 930.24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1:120201:7935</text:p>
          </table:table-cell>
          <table:table-cell office:value-type="float" office:value="1114816.0900000001" table:style-name="ce16">
            <text:p>1 114 816.09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3:050801:216</text:p>
          </table:table-cell>
          <table:table-cell office:value-type="float" office:value="64859.73" table:style-name="ce16">
            <text:p>64 859.73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80607:243</text:p>
          </table:table-cell>
          <table:table-cell office:value-type="float" office:value="61690.32" table:style-name="ce16">
            <text:p>61 690.32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10201:3288</text:p>
          </table:table-cell>
          <table:table-cell office:value-type="float" office:value="85532.89" table:style-name="ce16">
            <text:p>85 532.89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1:050102:1789</text:p>
          </table:table-cell>
          <table:table-cell office:value-type="float" office:value="53715.5" table:style-name="ce16">
            <text:p>53 715.5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1:160104:2800</text:p>
          </table:table-cell>
          <table:table-cell office:value-type="float" office:value="45121.02" table:style-name="ce16">
            <text:p>45 121.02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30202:1605</text:p>
          </table:table-cell>
          <table:table-cell office:value-type="float" office:value="30127.93" table:style-name="ce16">
            <text:p>30 127.93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5:080201:556</text:p>
          </table:table-cell>
          <table:table-cell office:value-type="float" office:value="82902.600000000006" table:style-name="ce16">
            <text:p>82 902.6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5:090124:514</text:p>
          </table:table-cell>
          <table:table-cell office:value-type="float" office:value="369686.7" table:style-name="ce16">
            <text:p>369 686.7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5:100105:37</text:p>
          </table:table-cell>
          <table:table-cell office:value-type="float" office:value="76753.039999999994" table:style-name="ce16">
            <text:p>76 753.04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50306:5110</text:p>
          </table:table-cell>
          <table:table-cell office:value-type="float" office:value="163396.9" table:style-name="ce16">
            <text:p>163 396.9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90101:1483</text:p>
          </table:table-cell>
          <table:table-cell office:value-type="float" office:value="144821.43" table:style-name="ce16">
            <text:p>144 821.43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1:010123:16</text:p>
          </table:table-cell>
          <table:table-cell office:value-type="float" office:value="187667.48" table:style-name="ce16">
            <text:p>187 667.48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000000:2201</text:p>
          </table:table-cell>
          <table:table-cell office:value-type="float" office:value="1979600" table:style-name="ce16">
            <text:p>1 979 600.0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7:030702:214</text:p>
          </table:table-cell>
          <table:table-cell office:value-type="float" office:value="374000" table:style-name="ce16">
            <text:p>374 000.0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8:060802:176</text:p>
          </table:table-cell>
          <table:table-cell office:value-type="float" office:value="12553.859999999999" table:style-name="ce16">
            <text:p>12 553.86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00000:1823</text:p>
          </table:table-cell>
          <table:table-cell office:value-type="float" office:value="546360" table:style-name="ce16">
            <text:p>546 360.0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00000:1825</text:p>
          </table:table-cell>
          <table:table-cell office:value-type="float" office:value="546360" table:style-name="ce16">
            <text:p>546 360.0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1:070204:125</text:p>
          </table:table-cell>
          <table:table-cell office:value-type="float" office:value="285341.95999999996" table:style-name="ce16">
            <text:p>285 341.96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11:070204:128</text:p>
          </table:table-cell>
          <table:table-cell office:value-type="float" office:value="285359.18" table:style-name="ce16">
            <text:p>285 359.18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1:070302:129</text:p>
          </table:table-cell>
          <table:table-cell office:value-type="float" office:value="751680" table:style-name="ce16">
            <text:p>751 680.00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100406:397</text:p>
          </table:table-cell>
          <table:table-cell office:value-type="float" office:value="421320.89" table:style-name="ce16">
            <text:p>421 320.89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020107:2212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19T00:00:00" table:number-columns-spanned="2" table:number-rows-spanned="1" table:style-name="ce35">
            <text:p>19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0:030304:1691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0:030304:1688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10:030304:1685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10:030304:1692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10:030304:1686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5">
            <text:p>19:10:030304:1673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5">
            <text:p>19:10:030304:1663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5">
            <text:p>19:10:030304:1679</text:p>
          </table:table-cell>
          <table:table-cell office:value-type="date" office:date-value="2022-12-22T00:00:00" table:style-name="ce17">
            <text:p>22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DA54F3748099E74883C4474DF6BF18E6E5E5A8BEF5F6F3C71E35EDA6EB287FEB7BA8F8E14C1F9C0FAC8AA5EF8BF508E6638E709683DCA32278A9F02531631A1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9T04:31:54Z</dc:date>
    <meta:print-date>2022-12-29T04:31:26Z</meta:print-date>
  </office:meta>
</office:document-meta>
</file>